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15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2.3569in"/>
    </style:style>
    <style:style style:name="TableColumn8" style:family="table-column">
      <style:table-column-properties style:column-width="2.9659in"/>
    </style:style>
    <style:style style:name="Table5" style:family="table">
      <style:table-properties style:width="6.5479in" fo:margin-left="0in" table:align="left"/>
    </style:style>
    <style:style style:name="TableRow9" style:family="table-row">
      <style:table-row-properties style:min-row-height="0.620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6" style:family="table-row">
      <style:table-row-properties style:min-row-height="0.589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4" style:family="table-row">
      <style:table-row-properties style:min-row-height="0.3062in"/>
    </style:style>
    <style:style style:name="P2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3062in"/>
    </style:style>
    <style:style style:name="P3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6" style:family="table-row">
      <style:table-row-properties style:min-row-height="0.3062in"/>
    </style:style>
    <style:style style:name="P37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2" style:family="table-row">
      <style:table-row-properties style:min-row-height="0.32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50" style:family="table-row">
      <style:table-row-properties style:min-row-height="0.3062in"/>
    </style:style>
    <style:style style:name="P5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56" style:family="table-row">
      <style:table-row-properties style:min-row-height="0.3062in"/>
    </style:style>
    <style:style style:name="P57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62" style:family="table-row">
      <style:table-row-properties style:min-row-height="0.3062in"/>
    </style:style>
    <style:style style:name="P6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68" style:family="table-row">
      <style:table-row-properties style:min-row-height="0.3062in"/>
    </style:style>
    <style:style style:name="P69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5" style:parent-style-name="Akapitzlistą" style:family="paragraph">
      <style:paragraph-properties fo:margin-top="0.0694in" fo:margin-bottom="0.0694in" fo:line-height="115%" fo:margin-left="0.2958in">
        <style:tab-stops/>
      </style:paragraph-properties>
    </style:style>
    <style:style style:name="T7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margin-top="0.0694in" fo:margin-bottom="0.0694in" fo:line-height="115%" fo:margin-left="0.4923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top="0.0694in" fo:margin-bottom="0.0694in" fo:line-height="115%" fo:margin-left="0.4923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top="0.0694in" fo:margin-bottom="0.0694in" fo:line-height="115%" fo:margin-left="0.4923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top="0.0694in" fo:margin-bottom="0.0694in" fo:line-height="115%" fo:margin-left="0.4923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fo:line-height="115%" fo:margin-left="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Akapitzlistą" style:family="paragraph">
      <style:paragraph-properties fo:line-height="115%" fo:margin-left="0.75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Akapitzlistą" style:family="paragraph">
      <style:paragraph-properties fo:line-height="115%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6" style:parent-style-name="Akapitzlistą" style:family="paragraph">
      <style:paragraph-properties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7" style:parent-style-name="Akapitzlistą" style:family="paragraph">
      <style:paragraph-properties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top="0.0694in" fo:margin-bottom="0.0694in"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line-height="115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line-height="115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01" style:parent-style-name="Akapitzlistą" style:family="paragraph">
      <style:paragraph-properties fo:line-height="115%" fo:margin-left="0.2958in">
        <style:tab-stops/>
      </style:paragraph-properties>
    </style:style>
    <style:style style:name="T10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inline-center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04" style:parent-style-name="inline-center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TableColumn106" style:family="table-column">
      <style:table-column-properties style:column-width="0.4916in"/>
    </style:style>
    <style:style style:name="TableColumn107" style:family="table-column">
      <style:table-column-properties style:column-width="3.8715in"/>
    </style:style>
    <style:style style:name="TableColumn108" style:family="table-column">
      <style:table-column-properties style:column-width="1.6215in"/>
    </style:style>
    <style:style style:name="Table105" style:family="table">
      <style:table-properties style:width="5.9847in" fo:margin-left="0.2958in" table:align="left"/>
    </style:style>
    <style:style style:name="TableRow109" style:family="table-row">
      <style:table-row-properties style:min-row-height="0.39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349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23" style:parent-style-name="Domyślnaczcionkaakapitu" style:family="text"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26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27" style:parent-style-name="Akapitzlistą" style:family="paragraph">
      <style:paragraph-properties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36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36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37" style:parent-style-name="Akapitzlistą" style:family="paragraph">
      <style:paragraph-properties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34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43" style:parent-style-name="Domyślnaczcionkaakapitu" style:family="text"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46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47" style:parent-style-name="Akapitzlistą" style:family="paragraph">
      <style:paragraph-properties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349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53" style:parent-style-name="Domyślnaczcionkaakapitu" style:family="text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56" style:parent-style-name="NormalnyWeb" style:family="paragraph">
      <style:paragraph-properties fo:margin-top="0in" fo:margin-bottom="0in" fo:line-height="115%"/>
      <style:text-properties style:font-name="Verdana" fo:font-size="10pt" style:font-size-asian="10pt" style:font-size-complex="10pt"/>
    </style:style>
    <style:style style:name="P157" style:parent-style-name="Akapitzlistą" style:family="paragraph">
      <style:paragraph-properties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349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63" style:parent-style-name="Domyślnaczcionkaakapitu" style:family="text"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P167" style:parent-style-name="Akapitzlistą" style:family="paragraph">
      <style:paragraph-properties fo:line-height="115%" fo:margin-left="0.2958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2">Organizacja opieki wakacyjnej w przedszkolach prowadzonych przez Miasto Łódź w roku 2023</text:h>
      <text:p text:style-name="P2">Przedszkole jako placówka nieferyjna, funkcjonuje przez cały rok, z wyjątkiem przerw ustalonych przez organ prowadzący na wniosek dyrektora i rady rodziców.<text:s/></text:p>
      <text:p text:style-name="P3">Przerwy w działalności przedszkola w wakacje związane są z prowadzonymi pracami remontowo – modernizacyjnymi oraz prawem nauczycieli do urlopu wypoczynkowego. Dzieci mają zapewnione w tym czasie miejsce w innym przedszkolu.<text:s/></text:p>
      <text:p text:style-name="P4">Opieka w miesiącach lipiec - sierpień 2023 r. w każdym z dyżurujących przedszkoli organizowana będzie w ramach dwóch turnusów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urnus</text:p>
          </table:table-cell>
          <table:table-cell table:style-name="TableCell12">
            <text:p text:style-name="P13">Terminy do zadeklarowania w systemie</text:p>
          </table:table-cell>
          <table:table-cell table:style-name="TableCell14">
            <text:p text:style-name="P15">Okres</text:p>
          </table:table-cell>
        </table:table-row>
        <table:table-row table:style-name="TableRow16">
          <table:table-cell table:style-name="TableCell17" table:number-rows-spanned="4">
            <text:p text:style-name="P18"/>
            <text:p text:style-name="P19">I TURNUS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03 lipca 2023 r. – 7 lipca 2023 r.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2</text:p>
          </table:table-cell>
          <table:table-cell table:style-name="TableCell28">
            <text:p text:style-name="P29">10 lipca 2023 r. – 14 lipca 2023 r.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3</text:p>
          </table:table-cell>
          <table:table-cell table:style-name="TableCell34">
            <text:p text:style-name="P35">17 lipca 2023 r. – 21 lipca 2023 r.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4</text:p>
          </table:table-cell>
          <table:table-cell table:style-name="TableCell40">
            <text:p text:style-name="P41">24 lipca 2023 r. – 31 lipca 2023 r.</text:p>
          </table:table-cell>
        </table:table-row>
        <table:table-row table:style-name="TableRow42">
          <table:table-cell table:style-name="TableCell43" table:number-rows-spanned="5">
            <text:p text:style-name="P44"/>
            <text:p text:style-name="P45">II TURNUS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01 sierpnia 2023 r. –<text:s/><text:s/>4 sierpnia 2023 r.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</text:p>
          </table:table-cell>
          <table:table-cell table:style-name="TableCell54">
            <text:p text:style-name="P55">07 sierpnia 2023 r. – 11 sierpnia 2023 r.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</text:p>
          </table:table-cell>
          <table:table-cell table:style-name="TableCell60">
            <text:p text:style-name="P61">14 sierpnia 2023 r. – 18 sierpnia 2023 r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21 sierpnia 2023 r. – 25 sierpnia 2023 r.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5</text:p>
          </table:table-cell>
          <table:table-cell table:style-name="TableCell72">
            <text:p text:style-name="P73">28 sierpnia 2023 r. – 31 sierpnia 2023 r.</text:p>
          </table:table-cell>
        </table:table-row>
      </table:table>
      <text:p text:style-name="P74">Rodzice / prawni opiekunowie mogą wybrać cały turnus/turnusy lub poszczególne tygodnie<text:s/></text:p>
      <text:list text:style-name="LFO5" text:continue-numbering="true">
        <text:list-item>
          <text:p text:style-name="P75"><text:span text:style-name="T76">Zasady ogólne</text:span></text:p>
        </text:list-item>
      </text:list>
      <text:list text:style-name="LFO1" text:continue-numbering="true">
        <text:list-item>
          <text:p text:style-name="P77">Z opieki wakacyjnej mogą skorzystać wyłącznie dzieci uczęszczające do przedszkoli<text:line-break/>prowadzonych przez miasto Łódź.</text:p>
        </text:list-item>
        <text:list-item>
          <text:p text:style-name="P78">Zapisy na dyżur prowadzi się z wykorzystaniem systemu elektronicznego – we wszystkich placówkach obowiązują te same zasady, terminy i kryteria zapisów.</text:p>
        </text:list-item>
        <text:list-item>
          <text:p text:style-name="P79">We wniosku o przyjęcie dziecka na dyżur wakacyjny, w każdym z turnusów, można wskazać 3 przedszkola.</text:p>
        </text:list-item>
        <text:list-item>
          <text:p text:style-name="P80">Pierwszeństwo w przyjęciu mają dzieci uczęszczające do danego przedszkola, a następnie dzieci z innych przedszkoli w dzielnicy. Na wolne miejsca przyjmowane są dzieci z przedszkoli z innych dzielnic.</text:p>
        </text:list-item>
      </text:list>
      <text:soft-page-break/>
      <text:list text:style-name="LFO5" text:continue-numbering="true">
        <text:list-item>
          <text:p text:style-name="P81">Dostęp do systemu zapisów</text:p>
        </text:list-item>
      </text:list>
      <text:p text:style-name="P82"/>
      <text:list text:style-name="LFO3" text:continue-numbering="true">
        <text:list-item>
          <text:p text:style-name="P83"><text:span text:style-name="T84">R</text:span><text:span text:style-name="T85">odzice/ prawni opiekunowie dzieci, które uczestniczą w rekrutacji na rok 2023/2024 do przedszkoli korzystają z utworzonego hasła do systemu rekrutacyjnego.</text:span></text:p>
        </text:list-item>
        <text:list-item>
          <text:p text:style-name="P86">Rodzice/prawni opiekunowie dzieci, które nie biorą udziału w rekrutacji korzystają z zakładki "Wypełnij wniosek”.<text:s/></text:p>
        </text:list-item>
        <text:list-item>
          <text:p text:style-name="P87">Przy rejestrowaniu zapisu dziecka w systemie elektronicznym rodzice/prawni opiekunowie: uzupełniają dane dziecka, wskazują przedszkola, w każdym z wybranych turnusów w kolejności od najbardziej preferowanego, następnie zapisują wniosek w systemie i pobierają  (w formie elektronicznej – w formacie PDF), a po wydrukowaniu i podpisaniu składają wniosek w przedszkolu wskazanym na pierwszej pozycji w każdym z wybranych turnusów tzw. dyżurującym przedszkolu pierwszego wyboru.</text:p>
        </text:list-item>
      </text:list>
      <text:p text:style-name="P88"/>
      <text:list text:style-name="LFO5" text:continue-numbering="true">
        <text:list-item>
          <text:p text:style-name="P89">Przyjęcie dziecka do przedszkola zapewniającego opiekę wakacyjną</text:p>
        </text:list-item>
      </text:list>
      <text:list text:style-name="LFO4" text:continue-numbering="true">
        <text:list-item>
          <text:p text:style-name="P90">Kolejność przyjęć ustali system zgodnie z zasadami ujętymi w cz. I pkt 4.</text:p>
        </text:list-item>
        <text:list-item>
          <text:p text:style-name="P91">W przypadku grupy kandydatów spełniających te same kryteria, ustalając kolejność przyjęć, system bierze pod uwagę przede wszystkim: wnioski dotyczące rodzeństw, miejsce przedszkola na liście preferencji (w porządku od najbardziej do najmniej preferowanego).</text:p>
        </text:list-item>
        <text:list-item>
          <text:p text:style-name="P92">Informacja o zakwalifikowaniu dziecka będzie dostępna w elektronicznym systemie zapisów oraz przedszkolu, do której dziecko ubiegało się o przyjęcie na dyżur. Informacja o zakwalifikowaniu zostanie również przesłana rodzicom/ prawnym opiekunom na adresy e-mail wskazane we wniosku.</text:p>
        </text:list-item>
        <text:list-item>
          <text:p text:style-name="P93">Warunkiem przyjęcia dziecka jest potwierdzenie w systemie woli przyjęcia, w każdym przedszkolu, do którego dziecko zostanie zakwalifikowane.</text:p>
        </text:list-item>
        <text:list-item>
          <text:p text:style-name="P94">Brak potwierdzenia woli przycięcia dziecka do przedszkola w terminie określonym harmonogramem oznacza rezygnację z miejsca.</text:p>
        </text:list-item>
        <text:list-item>
          <text:p text:style-name="P95">Rodzic/prawny opiekun dziecka jest zobowiązany do dostarczenia wydrukowanego (pdf) i podpisanego wniosku zapisu na dyżur wakacyjny do każdego przedszkola, w którym została potwierdzona wola przyjęcia dziecka w danym terminie turnusu, woli przyjęcia dziecka i podpisania informacji o korzystaniu z usług przedszkola najpóźniej w pierwszym dniu rozpoczynającym dany turnus.</text:p>
        </text:list-item>
        <text:list-item>
          <text:p text:style-name="P96">Nie wywiązanie się z obowiązku, o którym mowa w pkt.6 jest traktowane jako rezygnacja z miejsca.</text:p>
        </text:list-item>
        <text:list-item>
          <text:p text:style-name="P97">Po zakończeniu rekrutacji podstawowej zapisów na dyżury wakacyjne zostanie opublikowany wykaz wolnych miejsc w dyżurujących przedszkolach. Zapisy na wolne miejsca prowadzone będą bezpośrednio przez dyrektorów przedszkoli.</text:p>
        </text:list-item>
        <text:list-item>
          <text:p text:style-name="P98">Rodzice/prawni opiekunowie dzieci, które w roku szkolnym nie uczęszczały do przedszkoli prowadzonych przez Miasto Łódź a są zainteresowani zapisem dziecka na dyżur wakacyjny organizowany przez przedszkole, mogą skorzystać z zapisów tylko w sytuacji, gdy po zakończeniu rekrutacji podstawowej zapisów na okres wakacji dane przedszkole będzie dysponowało wolnymi miejscami, po uprzednim wypisaniu się z przedszkola prowadzonego przez podmiot inny niż JST.</text:p>
        </text:list-item>
      </text:list>
      <text:p text:style-name="P99"/>
      <text:p text:style-name="P100"/>
      <text:list text:style-name="LFO5" text:continue-numbering="true">
        <text:list-item>
          <text:p text:style-name="P101"><text:span text:style-name="T102">Harmonogram zapisów</text:span></text:p>
        </text:list-item>
      </text:list>
      <text:p text:style-name="P103">HARMONOGRAM ZAPISÓW NA OPIEKĘ WAKACYJNĄ<text:s/>do przedszkoli miejskich prowadzonych przez miasto Łódź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p.</text:p>
          </table:table-cell>
          <table:table-cell table:style-name="TableCell112">
            <text:p text:style-name="P113"><text:span text:style-name="T114">Rodzaj czynności</text:span></text:p>
          </table:table-cell>
          <table:table-cell table:style-name="TableCell115">
            <text:p text:style-name="P116"><text:span text:style-name="T117">Termin w zapisach na wakacje</text:span>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Złożenie wniosku zapisu na opiekę wakacyjną</text:span></text:p>
          </table:table-cell>
          <table:table-cell table:style-name="TableCell124">
            <text:p text:style-name="P125">15 -31.05.2023 r.</text:p>
            <text:p text:style-name="P126">(do godz. 15:00)</text:p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<text:span text:style-name="T133">Podanie do publicznej wiadomości listy kandydatów zakwalifikowanych i kandydatów niezakwalifikowanych.</text:span></text:p>
          </table:table-cell>
          <table:table-cell table:style-name="TableCell134">
            <text:p text:style-name="P135">13.06.2023 r.</text:p>
            <text:p text:style-name="P136">(15:00)</text:p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Potwierdzenie przez rodzica kandydata woli przyjęcia w systemie elektronicznych zapisów na opiekę wakacyjną</text:span></text:p>
          </table:table-cell>
          <table:table-cell table:style-name="TableCell144">
            <text:p text:style-name="P145">3-20.06.2023 r.</text:p>
            <text:p text:style-name="P146">(do godz. 15:00)</text:p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<text:span text:style-name="T153">Podanie do publicznej wiadomości listy kandydatów przyjętych i kandydatów nieprzyjętych.</text:span></text:p>
          </table:table-cell>
          <table:table-cell table:style-name="TableCell154">
            <text:p text:style-name="P155">23.06.2023 r.</text:p>
            <text:p text:style-name="P156">(15:00)</text:p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<text:span text:style-name="T163">Dostarczanie do przedszkoli dokumentów</text:span></text:p>
          </table:table-cell>
          <table:table-cell table:style-name="TableCell164">
            <text:p text:style-name="P165"><text:span text:style-name="T166">od 26.06.2023 r.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section-header-bkg" style:display-name="section-header-bk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inline-center" style:display-name="inline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Ofis-Korowczyk</meta:initial-creator>
    <dc:creator>Ilona Ofis-Korowczyk</dc:creator>
    <meta:creation-date>2023-04-30T13:47:00Z</meta:creation-date>
    <dc:date>2023-04-30T15:07:00Z</dc:date>
    <meta:template xlink:href="Normal" xlink:type="simple"/>
    <meta:editing-cycles>4</meta:editing-cycles>
    <meta:editing-duration>PT4800S</meta:editing-duration>
    <meta:document-statistic meta:page-count="3" meta:paragraph-count="10" meta:word-count="756" meta:character-count="5288" meta:row-count="37" meta:non-whitespace-character-count="4542"/>
  </office:meta>
</office:document-meta>
</file>